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4555" officeooo:paragraph-rsid="001a4555"/>
    </style:style>
    <style:style style:name="P2" style:family="paragraph" style:parent-style-name="Standard">
      <style:paragraph-properties fo:line-height="115%" fo:text-align="start" style:justify-single-word="false"/>
      <style:text-properties fo:font-size="11pt" officeooo:rsid="001a4555" officeooo:paragraph-rsid="001a4555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font-weight="bold" officeooo:rsid="001a4555" officeooo:paragraph-rsid="001a4555" style:font-size-asian="11pt" style:font-weight-asian="bold" style:font-size-complex="11pt" style:font-weight-complex="bold"/>
    </style:style>
    <style:style style:name="P4" style:family="paragraph" style:parent-style-name="Standard">
      <style:text-properties fo:font-weight="bold" officeooo:rsid="001a4555" officeooo:paragraph-rsid="001a4555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officeooo:rsid="001c94b5" officeooo:paragraph-rsid="001c94b5"/>
    </style:style>
    <style:style style:name="P6" style:family="paragraph" style:parent-style-name="Standard">
      <style:paragraph-properties fo:line-height="150%" fo:text-align="start" style:justify-single-word="false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1a4555" officeooo:paragraph-rsid="001a4555" style:font-size-asian="11pt" style:font-style-asian="normal" style:font-weight-asian="normal" style:font-size-complex="11pt" style:text-emphasize="none"/>
    </style:style>
    <style:style style:name="P7" style:family="paragraph" style:parent-style-name="Standard">
      <style:paragraph-properties fo:line-height="115%" fo:text-align="start" style:justify-single-word="false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1a4555" officeooo:paragraph-rsid="001a4555" style:font-size-asian="11pt" style:font-style-asian="normal" style:font-weight-asian="normal" style:font-size-complex="11pt" style:text-emphasize="none"/>
    </style:style>
    <style:style style:name="P8" style:family="paragraph" style:parent-style-name="Standard">
      <style:paragraph-properties fo:line-height="115%" fo:text-align="start" style:justify-single-word="false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1c94b5" officeooo:paragraph-rsid="001cfa84" style:font-size-asian="11pt" style:font-style-asian="normal" style:font-weight-asian="normal" style:font-size-complex="11pt" style:text-emphasize="none"/>
    </style:style>
    <style:style style:name="P9" style:family="paragraph" style:parent-style-name="Standard">
      <style:paragraph-properties fo:line-height="115%" fo:text-align="start" style:justify-single-word="false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1c94b5" officeooo:paragraph-rsid="001a4555" style:font-size-asian="11pt" style:font-style-asian="normal" style:font-weight-asian="normal" style:font-size-complex="11pt" style:text-emphasize="none"/>
    </style:style>
    <style:style style:name="P10" style:family="paragraph" style:parent-style-name="Standard">
      <style:paragraph-properties fo:line-height="150%" fo:text-align="start" style:justify-single-word="false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officeooo:rsid="001a4555" officeooo:paragraph-rsid="001a4555" style:font-size-asian="11pt" style:font-style-asian="normal" style:font-weight-asian="bold" style:font-size-complex="11pt" style:font-weight-complex="bold" style:text-emphasize="none"/>
    </style:style>
    <style:style style:name="P11" style:family="paragraph" style:parent-style-name="Standard">
      <style:paragraph-properties fo:line-height="100%" fo:text-align="start" style:justify-single-word="false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officeooo:rsid="001a4555" officeooo:paragraph-rsid="001a4555" style:font-size-asian="11pt" style:font-style-asian="normal" style:font-weight-asian="bold" style:font-size-complex="11pt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a4555" officeooo:paragraph-rsid="001a455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5a71f" officeooo:paragraph-rsid="00211814" style:font-size-asian="14pt" style:font-weight-asian="bold" style:font-size-complex="14pt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1ae3e3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1c94b5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1d7742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26633d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2a70a0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Liberation Sans" fo:font-style="normal" fo:text-shadow="none" style:text-underline-style="none" officeooo:rsid="001ae3e3" style:font-style-asian="normal" style:text-emphasize="none"/>
    </style:style>
    <style:style style:name="T9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bold" officeooo:rsid="001c94b5" style:font-size-asian="11pt" style:font-style-asian="normal" style:font-weight-asian="bold" style:font-size-complex="11pt" style:font-weight-complex="bold" style:text-emphasiz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83dd" style:font-weight-asian="bold" style:font-weight-complex="bold"/>
    </style:style>
    <style:style style:name="T13" style:family="text">
      <style:text-properties fo:font-weight="bold" officeooo:rsid="0026633d" style:font-weight-asian="bold" style:font-weight-complex="bold"/>
    </style:style>
    <style:style style:name="T14" style:family="text">
      <style:text-properties fo:font-weight="bold" officeooo:rsid="002a242b" style:font-weight-asian="bold" style:font-weight-complex="bold"/>
    </style:style>
    <style:style style:name="T15" style:family="text">
      <style:text-properties officeooo:rsid="001edde7"/>
    </style:style>
    <style:style style:name="T16" style:family="text">
      <style:text-properties officeooo:rsid="00085c33"/>
    </style:style>
    <style:style style:name="T17" style:family="text">
      <style:text-properties officeooo:rsid="00245fb4"/>
    </style:style>
    <style:style style:name="T18" style:family="text">
      <style:text-properties officeooo:rsid="002663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ISTE DES PIECES A FOURNIR </text:p>
      <text:p text:style-name="P13"><text:span text:style-name="T16">pour les </text:span>personnels de l’Université, du CROUS, du CREPS et de la D<text:span text:style-name="T17">RA</text:span><text:span text:style-name="T18">RI</text:span> exclusivement</text:p>
      <text:p text:style-name="P1"/>
      <text:p text:style-name="P1">Tout dossier devra parvenir au rectorat <text:span text:style-name="T15">par voie numérique complet et signé </text:span>avant la date limite de réception soit le <text:span text:style-name="T11">2</text:span><text:span text:style-name="T14">8</text:span><text:span text:style-name="T11">/</text:span><text:span text:style-name="T13">1</text:span><text:span text:style-name="T11">0/202</text:span><text:span text:style-name="T14">2</text:span></text:p>
      <text:p text:style-name="P1"/>
      <text:p text:style-name="P4">Agent :</text:p>
      <text:p text:style-name="P1"/>
      <text:p text:style-name="P2"><text:span text:style-name="T1">□ </text:span><text:span text:style-name="T2">Arrêté de titularisation ou de mutation ou contrat à durée indéterminée dans l’académie de la Réunion</text:span></text:p>
      <text:p text:style-name="P2"><text:span text:style-name="T1">□ </text:span><text:span text:style-name="T2">Arrêté de congé administratif après détachement</text:span></text:p>
      <text:p text:style-name="P2"><text:span text:style-name="T1">□ </text:span><text:span text:style-name="T2">Etat des services avec les interruptions intervenues le cas échéant (CLD, disponibilité, congé parental) et les <text:s text:c="5"/>interruptions en cours</text:span></text:p>
      <text:p text:style-name="P2"><text:span text:style-name="T1">□ </text:span><text:span text:style-name="T2">Recto-verso pièce identité valide (carte nationale identité ou passeport)</text:span></text:p>
      <text:p text:style-name="P2"><text:span text:style-name="T1">□ </text:span><text:span text:style-name="T2">Dernier bulletin de paye </text:span></text:p>
      <text:p text:style-name="P2"><text:span text:style-name="T1">□ </text:span><text:span text:style-name="T2">Lettre vous assujétissant au régime local si changement intervenu après le dernier congé bonifié</text:span></text:p>
      <text:p text:style-name="P6"/>
      <text:p text:style-name="P10">Pièces à fournir pour la prise en charge des conjoint-e), concubin(e), partenaire d’un PACS, des enfants :</text:p>
      <text:p text:style-name="P2"><text:span text:style-name="T1">□ </text:span><text:span text:style-name="T2">Livret de famille intégral ou certificat de concubinage ou PACS ou extrait acte de naissance</text:span></text:p>
      <text:p text:style-name="P2"><text:span text:style-name="T1">□ </text:span><text:span text:style-name="T2">Dernier bulletin de paye avec le supplément familial de traitement si enfant(s) à charge</text:span></text:p>
      <text:p text:style-name="P2"><text:span text:style-name="T1">□ </text:span><text:span text:style-name="T2">Si le SFT est perçu par le(la) conjoint(e) ou concubin(e) ou partenaire d’un PACS fonctionnaire, joindre également son dernier bulletin de paye</text:span></text:p>
      <text:p text:style-name="P2"><text:span text:style-name="T1">□ </text:span><text:span text:style-name="T2">Si non perception du SFT, prendre contact auprès </text:span><text:span text:style-name="T4">de votre </text:span><text:span text:style-name="T2">gestionnaire de paye pour l’obtention d’un certificat administratif</text:span></text:p>
      <text:p text:style-name="P2"><text:span text:style-name="T1">□ </text:span><text:span text:style-name="T2">Pièce identité valide recto-verso de chaque membre de la famille</text:span></text:p>
      <text:p text:style-name="P2"><text:span text:style-name="T1">□ </text:span><text:span text:style-name="T2">Certificat de scolarité pour enfant de + 16 ans</text:span></text:p>
      <text:p text:style-name="P2"><text:span text:style-name="T1">□ </text:span><text:span text:style-name="T2">Copie intégrale du jugement confiant la garde des enfants pour les personnels divorcés et séparés et l’autorisation de l’autre parent</text:span></text:p>
      <text:p text:style-name="P2"><text:span text:style-name="T1">□ </text:span><text:span text:style-name="T2">Copie de la carte d’invalidité pour enfant infirme</text:span></text:p>
      <text:p text:style-name="P6"/>
      <text:p text:style-name="P11">Pièces complémentaires pour la prise en charge des conjoint(e), concubin(e), partenaire d’un PACS </text:p>
      <text:p text:style-name="P3"><text:span text:style-name="T7">(plafond annuel de ressources : 18 </text:span><text:span text:style-name="T8">552€ bruts annuels)</text:span></text:p>
      <text:p text:style-name="P7"/>
      <text:p text:style-name="P2"><text:span text:style-name="T1">□ </text:span><text:span text:style-name="T3">Avis imposition de l’année 202</text:span><text:span text:style-name="T6">2</text:span><text:span text:style-name="T3"> sur les revenus de 20</text:span><text:span text:style-name="T5">2</text:span><text:span text:style-name="T6">1</text:span></text:p>
      <text:p text:style-name="P2"><text:span text:style-name="T1">□ </text:span><text:span text:style-name="T3">Attestation sur l’honneur si sans emploi</text:span></text:p>
      <text:p text:style-name="P2"><text:span text:style-name="T1">□ </text:span><text:span text:style-name="T3">Si inscription à Pôle Emploi, fournir attestation</text:span></text:p>
      <text:p text:style-name="P6"/>
      <text:p text:style-name="P11">Pièces complémentaires pour une demande de régime métropolitain pour les personnels résidant depuis plus de 10 ans dans le département</text:p>
      <text:p text:style-name="P6"/>
      <text:p text:style-name="P2"><text:span text:style-name="T1">□ </text:span><text:span text:style-name="T3">Copie de la facture (eau ou électricité) de votre famille (ascendants ou collatéraux) habitant en métropole , en DOM ou en COM</text:span></text:p>
      <text:p text:style-name="P2"><text:span text:style-name="T1">□ </text:span><text:span text:style-name="T3">Copie du livret de famille permettant d’établir le lien de parenté qui vous unit à eux</text:span></text:p>
      <text:p text:style-name="P2"><text:span text:style-name="T1">□ </text:span><text:span text:style-name="T3">Si vous êtes propriétaire en Métropole et/ou à la Réunion, en DOM ou en COM, produire copie de la dernière taxe foncière</text:span></text:p>
      <text:p text:style-name="P2"><text:span text:style-name="T1">□ </text:span><text:span text:style-name="T3">Si vous n’êtes pas propriétaire à La Réunion, produire :</text:span></text:p>
      <text:p text:style-name="P8"><text:tab/>- attestation sur l’honneur indiquant que vous n’êtes pas propriétaire</text:p>
      <text:p text:style-name="P8"><text:tab/>- copie de la dernière taxe d’habitation</text:p>
      <text:p text:style-name="P9"><text:tab/> - copie de la dernière quittance de loyer ou du bail de location</text:p>
      <text:p text:style-name="P9"/>
      <text:p text:style-name="P9"/>
      <text:p text:style-name="P5"><text:span text:style-name="T10">I</text:span><text:span text:style-name="T9">MPORTANT : Une jurisprudence du Conseil d’État du 27/03/1992 considère qu’après un séjour de plus de douze ans dans le département, le CIMM y est transféré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2T10:36:26.116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3" meta:word-count="455" meta:character-count="2770" meta:non-whitespace-character-count="2336"/>
  </office:meta>
</office:document-meta>
</file>